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8<text:span text:style-name="T17">.04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840188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материјала за потребе електро службе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 </text:span></text:span><text:span text:style-name="Default_20_Paragraph_20_Font"><text:span text:style-name="T21">20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04.05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863658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4-28T11:05:00.29</dc:date>
    <meta:print-date>2026-03-25T09:48:30.91</meta:print-date>
    <meta:editing-cycles>152</meta:editing-cycles>
    <meta:editing-duration>PT13H54M32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